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fo:font-size="18pt" style:font-size-asian="18pt" style:font-size-complex="18pt"/>
    </style:style>
    <style:style style:name="T1" style:family="text">
      <style:text-properties fo:color="#00008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FORMULAIRE DE POSTULATION </text:p>
      <text:p text:style-name="Text_20_body"><text:span text:style-name="Strong_20_Emphasis"><text:span text:style-name="T1">&gt; Présentation Personnelle :</text:span></text:span><text:line-break/><text:tab/>- Votre prénom :<text:line-break/><text:tab/>- Votre gamertag :<text:line-break/><text:tab/>- Votre âge :<text:line-break/><text:tab/>- Votre localisation :<text:line-break/><text:tab/>- Quelles sont vos disponibilités :<text:line-break/><text:tab/>- Possédez-vous un Micro/Casque ? :<text:line-break/><text:tab/>- Ancienneté du Live :<text:line-break/><text:tab/>- Vos activités (professionnelles, loisirs) :</text:p>
      <text:p text:style-name="Text_20_body"><text:tab/>-Êtes-vous prêt à participer a des trainings régulier<text:line-break/><text:span text:style-name="Strong_20_Emphasis"><text:span text:style-name="T1">&gt; Vis a vis de vous en tant que joueur ;</text:span></text:span><text:line-break/><text:tab/>- Êtes vous un joueur compétitif ou loisir ?<text:line-break/><text:tab/>- Votre palmarès :</text:p>
      <text:p text:style-name="Text_20_body"><text:tab/>- Vos anciennes équipes (indiquez les raisons des départs) :<text:line-break/><text:tab/>- Votre position au sein de votre dernière équipe :</text:p>
      <text:p text:style-name="Text_20_body"><text:tab/>- Quelles sont vos arme préférer :<text:line-break/><text:span text:style-name="Strong_20_Emphasis"><text:span text:style-name="T1">&gt; Vis a vis de notre équipe :</text:span></text:span><text:line-break/><text:tab/>- Pourquoi voulez-vous rejoindre l'équipe?<text:line-break/><text:tab/>- Comment avez-vous connu l'équipe ?<text:line-break/><text:tab/>- De quelle façon allez -vous faire avancer la Team ?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Mielon</meta:initial-creator>
    <meta:creation-date>2015-10-07T20:57:51.05</meta:creation-date>
    <dc:date>2015-10-07T21:11:23.34</dc:date>
    <dc:creator>Audrey Mielon</dc:creator>
    <meta:editing-duration>PT13M3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5" meta:word-count="135" meta:character-count="756"/>
  </office:meta>
</office:document-meta>
</file>